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D206B32010928C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ond" svg:font-family="'Noto Sans Con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288a"/>
    </style:style>
    <style:style style:name="P2" style:family="paragraph" style:parent-style-name="Standard">
      <style:text-properties style:font-name="Noto Sans Cond" fo:font-size="18pt" officeooo:rsid="000b288a" officeooo:paragraph-rsid="000b288a" style:font-size-asian="15.75pt" style:font-size-complex="18pt"/>
    </style:style>
    <style:style style:name="P3" style:family="paragraph">
      <loext:graphic-properties draw:fill="solid" draw:fill-color="#dde8cb"/>
    </style:style>
    <style:style style:name="P4" style:family="paragraph">
      <loext:graphic-properties draw:fill="solid" draw:fill-color="#ffffff"/>
    </style:style>
    <style:style style:name="P5" style:family="paragraph">
      <style:text-properties style:font-name="Noto Sans Cond"/>
    </style:style>
    <style:style style:name="P6" style:family="paragraph">
      <loext:graphic-properties draw:fill="none" draw:fill-color="#ffffff"/>
      <style:text-properties style:font-name="Noto Sans Cond"/>
    </style:style>
    <style:style style:name="P7" style:family="paragraph">
      <loext:graphic-properties draw:fill="none" draw:fill-color="#ffffff"/>
    </style:style>
    <style:style style:name="T1" style:family="text">
      <style:text-properties style:font-name="Noto Sans Cond"/>
    </style:style>
    <style:style style:name="T2" style:family="text">
      <style:text-properties style:font-name="Noto Sans Cond" fo:font-size="18pt"/>
    </style:style>
    <style:style style:name="gr1" style:family="graphic">
      <style:graphic-properties svg:stroke-color="#ffffff" draw:fill="solid" draw:fill-color="#dde8cb" draw:textarea-horizontal-align="justify" draw:textarea-vertical-align="middle" draw:auto-grow-height="false" fo:min-height="0.778cm" fo:min-width="1.058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ffff" draw:fill="solid" draw:fill-color="#ffffff" draw:textarea-horizontal-align="justify" draw:textarea-vertical-align="middle" draw:auto-grow-height="false" fo:min-height="4.777cm" fo:min-width="5.863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ffff" draw:fill="solid" draw:fill-color="#ffffff" draw:textarea-horizontal-align="justify" draw:textarea-vertical-align="middle" draw:auto-grow-height="false" fo:min-height="4.965cm" fo:min-width="5.81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9.701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solid" draw:fill-color="#ffffff" draw:textarea-horizontal-align="justify" draw:textarea-vertical-align="middle" draw:auto-grow-height="false" fo:min-height="9.978cm" fo:min-width="9.123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5.556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fill="solid" draw:fill-color="#ffffff" draw:textarea-horizontal-align="justify" draw:textarea-vertical-align="middle" draw:auto-grow-height="false" fo:min-height="3.612cm" fo:min-width="9.188cm" style:run-through="backgroun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e1" draw:style-name="gr7" draw:text-style-name="P4" svg:width="9.189cm" svg:height="3.613cm" svg:x="0cm" svg:y="0cm"><text:p/><draw:enhanced-geometry svg:viewBox="0 0 21600 21600" draw:type="rectangle" draw:enhanced-path="M 0 0 L 21600 0 21600 21600 0 21600 0 0 Z N"/></draw:custom-shape></text:p>
      <text:p text:style-name="P1"><draw:frame text:anchor-type="paragraph" draw:z-index="1" draw:name="Forme2" draw:style-name="gr6" draw:text-style-name="P7" svg:width="8.626cm" svg:height="5.557cm" svg:x="-0.986cm" svg:y="0.002cm"><draw:text-box><text:p><text:span text:style-name="T2">Place : nagoya, japan (</text:span><text:span text:style-name="T2">名古屋</text:span><text:span text:style-name="T2">)</text:span></text:p><text:p><text:span text:style-name="T2"/></text:p><text:p><text:span text:style-name="T2">Opening the next 26th of MAY</text:span></text:p><text:p><text:span text:style-name="T2"/></text:p></draw:text-box></draw:frame></text:p>
      <text:p text:style-name="P2"><draw:custom-shape text:anchor-type="paragraph" draw:z-index="2" draw:name="Forme3" draw:style-name="gr5" draw:text-style-name="P4" svg:width="9.124cm" svg:height="9.979cm" svg:x="8.401cm" svg:y="6.223cm"><text:p/><draw:enhanced-geometry svg:viewBox="0 0 21600 21600" draw:type="rectangle" draw:enhanced-path="M 0 0 L 21600 0 21600 21600 0 21600 0 0 Z N"/></draw:custom-shape><draw:frame text:anchor-type="paragraph" draw:z-index="3" draw:name="Forme4" draw:style-name="gr4" draw:text-style-name="P6" svg:width="8.609cm" svg:height="9.702cm" svg:x="8.599cm" svg:y="6.5cm"><draw:text-box><text:p text:style-name="P5"><text:span text:style-name="T1"/></text:p><text:p text:style-name="P5"><text:span text:style-name="T2">I created this restaurant to make other people discover either Japanese or French food (there is also a vegetarian menu).</text:span></text:p><text:p text:style-name="P5"><text:span text:style-name="T2">The frame is simple, with a traditional japanese decoration</text:span></text:p><text:p text:style-name="P5"><text:span text:style-name="T2">vegetables and fruits are all organic. I hope that you will come to see us, we will welcome you with joy.</text:span></text:p></draw:text-box></draw:frame><draw:custom-shape text:anchor-type="paragraph" draw:z-index="4" draw:name="Forme5" draw:style-name="gr3" draw:text-style-name="P4" svg:width="5.811cm" svg:height="4.966cm" svg:x="0.347cm" svg:y="18.431cm"><text:p/><draw:enhanced-geometry svg:viewBox="0 0 21600 21600" draw:mirror-vertic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paragraph" draw:z-index="5" draw:name="Forme6" draw:style-name="gr2" draw:text-style-name="P4" svg:width="5.864cm" svg:height="4.777cm" svg:x="0.295cm" svg:y="18.512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text:anchor-type="paragraph" draw:z-index="6" draw:name="Forme7" draw:style-name="gr1" draw:text-style-name="P3" svg:width="2.611cm" svg:height="1.923cm" svg:x="2.053cm" svg:y="20.00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r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ond" svg:font-family="'Noto Sans Con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draw:fill="bitmap" draw:fill-image-name="_35__20_Percent" style:repeat="repeat" style:footnote-max-height="0cm">
        <style:background-image xlink:href="Pictures/100000000000000800000008D206B32010928CC5.png" xlink:type="simple" xlink:actuate="onLoad"/>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5T17:07:26.556000000</meta:creation-date>
    <dc:date>2020-05-15T17:24:59.003000000</dc:date>
    <meta:editing-duration>PT7M22S</meta:editing-duration>
    <meta:editing-cycles>1</meta:editing-cycles>
    <meta:document-statistic meta:table-count="0" meta:image-count="0" meta:object-count="0" meta:page-count="1" meta:paragraph-count="1" meta:word-count="1" meta:character-count="3" meta:non-whitespace-character-count="3"/>
    <meta:generator>LibreOffice/6.4.0.3$Windows_X86_64 LibreOffice_project/b0a288ab3d2d4774cb44b62f04d5d28733ac6df8</meta:generator>
  </office:meta>
</office:document-meta>
</file>