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fo:font-weight="bold" officeooo:paragraph-rsid="001584df" style:font-size-asian="18pt" style:font-weight-asian="bold" style:font-size-complex="18pt" style:font-weight-complex="bold"/>
    </style:style>
    <style:style style:name="P3" style:family="paragraph" style:parent-style-name="Standard">
      <style:paragraph-properties fo:line-height="150%"/>
    </style:style>
    <style:style style:name="P4" style:family="paragraph" style:parent-style-name="Standard">
      <style:paragraph-properties fo:line-height="150%"/>
      <style:text-properties officeooo:paragraph-rsid="001584df"/>
    </style:style>
    <style:style style:name="P5" style:family="paragraph" style:parent-style-name="Standard">
      <style:paragraph-properties fo:line-height="150%"/>
      <style:text-properties fo:font-size="14pt" style:font-size-asian="14pt" style:font-size-complex="14pt"/>
    </style:style>
    <style:style style:name="T1" style:family="text">
      <style:text-properties officeooo:rsid="001584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adavre exquis des 3°<text:span text:style-name="T1">1</text:span> :</text:p>
      <text:p text:style-name="P4"/>
      <text:p text:style-name="P5">Écoutez l’épopée que j’ai à vous raconter, j’ai dit écoutez !</text:p>
      <text:p text:style-name="P5">Dans la salle de classe qui se trouvait à côté de l’escalier, alors que la pluie s’abattait sur la ville et qu’une tornade la plus féroce de l’histoire du monde arrivait à grands pas, ce vilain jeune homme mangeait sans le toucher un brocoli violet dont le chat </text:p>
      <text:p text:style-name="P5">tranchait une tranche de saumon avec la griffe de sa patte gauche. C’est alors que </text:p>
      <text:p text:style-name="P5">Luna, mon cahier, hurla très fort. N’est-il pas vrai que les cahiers ne sont pas censés </text:p>
      <text:p text:style-name="P5">parler et encore moins crier ! Peu intelligent, idiot, complètement débile, attardé, René la Taupe au nez sans narine paraît heureux, il gémit : « Ah, c’est écœurant ! » Je suis comme une divinité, je suis le gros vautour qui vole ta nourriture lorsque tu t’y attends le moins, je suis aussi gros qu’une patate, un big Soso allant au kebab.Puisse cet homme ne plus jamais mettre sa vie en danger !</text:p>
      <text:p text:style-name="P3"> </text:p>
      <text:p text:style-name="P1"/>
      <text:p text:style-name="P1"/>
      <text:p text:style-name="P1">Cadavre exquis des 3°5 :</text:p>
      <text:p text:style-name="P3"/>
      <text:p text:style-name="P5">Hé l’ami écoute-moi ça ! Au-tout-dessus de la Tour Eiffel, il y a deux heures de cela, </text:p>
      <text:p text:style-name="P5">quand il y avait des orages qui frappaient les arbres, tes caleçons sales regardaient la </text:p>
      <text:p text:style-name="P5">télévision avec une grande classe, un arbre violet dont le corps pourrissait. C’est alors </text:p>
      <text:p text:style-name="P5">que rose, ta sœur, hurla tellement malheureusement.N’est-il pas vrai qu’Evan est un BG avec son appareil dentaire…. Beau, beau gosse, extrêmement beau ! L’arbre appartenant à la voisine de gauche semblait troué, il parla : « Waouh je suis tétanisé ! », je suis comme une abeille, je suis un éternel hammam chaud, je suis aussi intelligent, fort et musclé que l’âne qui traversait la rue. Puisse l’imagination ne pas avoir d’âge, alors les rêves sont éternels, donc l’impossible devient possibl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6T14:54:09.829000000</meta:creation-date>
    <dc:date>2020-06-16T14:57:08.892000000</dc:date>
    <meta:editing-duration>PT3M4S</meta:editing-duration>
    <meta:editing-cycles>1</meta:editing-cycles>
    <meta:document-statistic meta:table-count="0" meta:image-count="0" meta:object-count="0" meta:page-count="1" meta:paragraph-count="12" meta:word-count="301" meta:character-count="1702" meta:non-whitespace-character-count="1405"/>
    <meta:generator>LibreOffice/6.3.4.2$Windows_X86_64 LibreOffice_project/60da17e045e08f1793c57c00ba83cdfce946d0aa</meta:generator>
  </office:meta>
</office:document-meta>
</file>